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tyle="italic" style:font-style-asian="italic"/>
    </style:style>
    <style:style style:name="P5" style:family="paragraph" style:parent-style-name="Standard">
      <style:text-properties fo:font-style="italic" style:text-underline-style="solid" style:text-underline-width="auto" style:text-underline-color="font-color" style:font-style-asian="italic"/>
    </style:style>
    <style:style style:name="P6" style:family="paragraph" style:parent-style-name="Standard" style:list-style-name="WW8Num2">
      <style:paragraph-properties fo:margin-left="0.635cm" fo:margin-right="0cm" fo:text-indent="-0.635cm" style:auto-text-indent="false">
        <style:tab-stops>
          <style:tab-stop style:position="0.635cm"/>
        </style:tab-stops>
      </style:paragraph-properties>
    </style:style>
    <style:style style:name="P7" style:family="paragraph" style:parent-style-name="Standard" style:list-style-name="WW8Num3">
      <style:paragraph-properties fo:margin-left="0.635cm" fo:margin-right="0cm" fo:text-indent="-0.635cm" style:auto-text-indent="false">
        <style:tab-stops>
          <style:tab-stop style:position="0.635cm"/>
        </style:tab-stops>
      </style:paragraph-properties>
    </style:style>
    <style:style style:name="P8" style:family="paragraph" style:parent-style-name="Heading_20_1">
      <style:paragraph-properties fo:text-align="end" style:justify-single-word="false"/>
    </style:style>
    <style:style style:name="P9" style:family="paragraph" style:parent-style-name="Heading_20_1">
      <style:paragraph-properties fo:text-align="center" style:justify-single-word="false"/>
      <style:text-properties style:font-name="Times New Roman" fo:font-size="22pt" style:font-size-asian="22pt" style:font-name-complex="Times New Roman" style:font-size-complex="22pt"/>
    </style:style>
    <style:style style:name="P10" style:family="paragraph" style:parent-style-name="Heading_20_1" style:master-page-name="Standard">
      <style:paragraph-properties fo:text-align="end" style:justify-single-word="false" style:page-number="auto"/>
      <style:text-properties style:font-name="Times New Roman" fo:font-size="14pt" fo:font-weight="normal" style:font-size-asian="14pt" style:font-weight-asian="normal" style:font-name-complex="Times New Roman"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Times New Roman" fo:font-size="14pt" fo:font-weight="normal" style:font-size-asian="14pt" style:font-weight-asian="normal" style:font-name-complex="Times New Roman" style:font-size-complex="14pt"/>
    </style:style>
    <style:style style:name="T5" style:family="text">
      <style:text-properties style:font-name="Times New Roman" fo:font-size="22pt" style:font-size-asian="22pt" style:font-name-complex="Times New Roman" style:font-size-complex="22pt"/>
    </style:style>
    <style:style style:name="T6" style:family="text">
      <style:text-properties fo:font-size="16pt" fo:font-weight="bold" style:font-size-asian="16pt" style:font-weight-asian="bold" style:font-size-complex="16pt"/>
    </style:style>
    <style:style style:name="T7"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Конспект разработал:</text:h>
      <text:h text:style-name="P8" text:outline-level="1"><text:span text:style-name="T4"><text:s/>воспитатель подготовительной группы №3</text:span></text:h>
      <text:h text:style-name="P8" text:outline-level="1"><text:span text:style-name="T4">Щербинина Светлана Николаевна.</text:span></text:h>
      <text:h text:style-name="P9" text:outline-level="1">«По следам фронтового баяна».</text:h>
      <text:p text:style-name="Standard"><text:span text:style-name="T1">Цель:</text:span> </text:p>
      <text:list xml:id="list6766664033071839318" text:style-name="WW8Num2">
        <text:list-item>
          <text:p text:style-name="P6">создать у детей настроение сопереживания прошедшим событиям Великой Отечественной войны на основе полученных знаний и представлений</text:p>
        </text:list-item>
        <text:list-item>
          <text:p text:style-name="P6">познакомить детей с новым музыкальным инструментом-баяном</text:p>
        </text:list-item>
        <text:list-item>
          <text:p text:style-name="P6">закрепить навыки речевой и музыкальной деятельности на патриотическом материале</text:p>
        </text:list-item>
        <text:list-item>
          <text:p text:style-name="P6">воспитывать любовь к Родине, уважение к памяти воинов-победителей</text:p>
        </text:list-item>
      </text:list>
      <text:p text:style-name="Standard"/>
      <text:p text:style-name="P2">Ход занятия.</text:p>
      <text:list xml:id="list4441042207245297005" text:style-name="WW8Num3">
        <text:list-item>
          <text:p text:style-name="P7">Сегодня мы снова собрались в нашей музыкальной гостиной. К нам пришло много гостей. Наша встреча необычная, я приготовила для вас несколько сюрпризов. О чем будет сегодня беседа - ответите мне сами, посмотрев на эти слайды.</text:p>
        </text:list-item>
      </text:list>
      <text:p text:style-name="P5">Хроника военных лет в слайдах.</text:p>
      <text:p text:style-name="Standard">(около ноутбука)</text:p>
      <text:p text:style-name="Standard">- Какие события вы видите на слайдах?</text:p>
      <text:p text:style-name="Standard">-Как называлась эта война?</text:p>
      <text:p text:style-name="Standard">-С кем воевали?</text:p>
      <text:p text:style-name="Standard">-Кто победил в этой войне?</text:p>
      <text:p text:style-name="Standard">Сегодня наша беседа посвящена великой Отечественной войне. Обратите внимание, в нашем музыкальном музее сегодня находится <text:s/>незнакомый вам музыкальный инструмент-это старый фронтовой баян. Он прошел с русскими солдатами всю войну до самого Берлина, долгих 1418 дней и ночей. Фронтовой баян расскажет вам, как песня помогала бойцам на фронте. </text:p>
      <text:p text:style-name="Standard"/>
      <text:p text:style-name="Standard"/>
      <text:list xml:id="list34363575" text:continue-numbering="true" text:style-name="WW8Num3">
        <text:list-item>
          <text:p text:style-name="P7">Однажды, много лет тому назад, когда еще ваши прабабушки и прадедушки были маленькими девочками и мальчиками- 22 июня 1941 года было тихое воскресное утро, люди еще спали, впереди выходной, торопиться некуда,</text:p>
        </text:list-item>
      </text:list>
      <text:p text:style-name="Standard">И вдруг… (тревожная музыка)</text:p>
      <text:p text:style-name="Standard">-Внезапный гул самолетов, рвутся бомбы: крики, кровь, смерть… На нашу землю напал страшный враг - пришла война.</text:p>
      <text:p text:style-name="Standard">Все люди встали на защиту Родины от врага. В первую неделю войны композиторами было написано очень много песен. Они были очень бодры, воспевали Родину, ненависть к врагу, отвагу и мужество наших солдат. <text:s/>В те грозные годы начала войны была написана песня «Священная война». Первый раз она прозвучала на белорусском вокзале, когда эшелоны уходили на фронт. Бойцы слушали эту песню стоя. Когда песня закончилась, солдаты просили ее повторить. Пять раз звучала «Священная война». Я предлагаю и вам послушать ее. </text:p>
      <text:p text:style-name="P3">«Священная война»</text:p>
      <text:p text:style-name="Standard">-Какая музыка по характеру?</text:p>
      <text:p text:style-name="Standard">-К чему призывает?</text:p>
      <text:p text:style-name="Standard">-Что значит «священная»?</text:p>
      <text:p text:style-name="Standard"/>
      <text:p text:style-name="Standard">Музыка помогала русским солдатам защищать нашу Родину от фашистов. Военные песни и сейчас волнуют души людей, С первого до последнего дня <text:s/>они шли с солдатами по дорогам войны, помогали преодолеть трудности, поднимали дух воинов, сплачивали их. Как верный друг, песня шла с солдатом в бой.</text:p>
      <text:p text:style-name="Standard"><text:soft-page-break/>Десятки тысяч солдат уходили воевать под марш «Прощание славянки». Родился этот марш на нашей Тамбовской земле, написан был еще до войны, но звучал на каждом <text:s/>вокзале. </text:p>
      <text:p text:style-name="P3">«Прощание славянки».</text:p>
      <text:p text:style-name="Standard"/>
      <text:list xml:id="list34344283" text:continue-numbering="true" text:style-name="WW8Num3">
        <text:list-item>
          <text:p text:style-name="P7">Рвутся снаряды, свистят пули, грохочут гусеницами танки. Где уж тут найти время солдату для письма? Сражаться надо. Но чуть стихнет бой, настанет передышка в сражении, сядет солдат в окопе, достанет из кармана листок и напишет маме письмо. «Дорогая мама, не волнуйся за меня. Я жив и здоров. Со мной все в порядке». Война. Конвертов нет. Где же взять его в чистом поле?</text:p>
        </text:list-item>
      </text:list>
      <text:p text:style-name="Standard">-Ребята, кто знает из вас, как солдаты отправляли письма с фронта?</text:p>
      <text:p text:style-name="Standard">Сложит солдат письмо треугольником, напишет адрес и отдаст военному почтальону.</text:p>
      <text:p text:style-name="Standard">Получит мама письмо, прочитает и заплачет от радости «Жив мой сынок».</text:p>
      <text:p text:style-name="Standard">(подойти к столу) </text:p>
      <text:p text:style-name="Standard">-Я предлагаю вам попробовать сложить военные треугольники.</text:p>
      <text:p text:style-name="Standard">дети складывают под музыку<text:span text:style-name="T3"> <text:s/></text:span><text:span text:style-name="T2">«Темная ночь» или «Синий платочек » </text:span></text:p>
      <text:p text:style-name="Standard">-А что бы вы написали в письме солдату?</text:p>
      <text:p text:style-name="Standard"/>
      <text:p text:style-name="P1"/>
      <text:list xml:id="list34358744" text:continue-numbering="true" text:style-name="WW8Num3">
        <text:list-item>
          <text:p text:style-name="P7">Во время войны совершено было много героических подвигов, многие воины стали героями. Память о той войне хранят семейные альбомы. Свой семейный фронтовой альбом принесла наш директор Галина Алексеевна. В альбоме хранятся настоящие фронтовые фотографии ее деда, который воевал на фронте. Эти фотографии сделаны стареньким фотоаппаратом во время войны (рассмотреть).</text:p>
        </text:list-item>
      </text:list>
      <text:p text:style-name="Standard">-Как вы думаете, почему фотографии пожелтели?</text:p>
      <text:p text:style-name="Standard">-Какого человека можно назвать героем?</text:p>
      <text:p text:style-name="Standard">-Что такое подвиг?</text:p>
      <text:p text:style-name="Standard">Такая память хранится в каждой семье, нет семьи, которой бы не коснулась война.</text:p>
      <text:p text:style-name="Standard">В военные годы весь народ поднялся на борьбу с фашистами, даже маленькие дети. Они были разведчиками, связистами, помогали раненым солдатам, работали на заводах у станка - делали оружие для фронта.</text:p>
      <text:p text:style-name="Standard"/>
      <text:p text:style-name="Standard"/>
      <text:list xml:id="list34341410" text:continue-numbering="true" text:style-name="WW8Num3">
        <text:list-item>
          <text:p text:style-name="P7">А песня опять помогала бойцам на войне. Много хороших песен написали композиторы во время войны. На призывных пунктах, в военных походах пели солдаты патриотические песни, написанные еще в довоенное время, такие, как легендарная «Катюша». Эту песню поют и сейчас, она прошла всю войну. «Катюшами» на фронте стали называть реактивные минометы - грозное оружие того времени.</text:p>
        </text:list-item>
      </text:list>
      <text:p text:style-name="P3">Песня «Катюша».</text:p>
      <text:p text:style-name="P3"/>
      <text:list xml:id="list34349365" text:continue-numbering="true" text:style-name="WW8Num3">
        <text:list-item>
          <text:p text:style-name="P7">Долгих 4 года шла Великая Отечественная война и закончилась полной победой нашего народа.</text:p>
        </text:list-item>
      </text:list>
      <text:p text:style-name="Standard">-Какой праздник отмечает вся страна 9 мая?</text:p>
      <text:p text:style-name="Standard">В этом году наша страна отметит юбилей- 65 лет прошло с тех пор.</text:p>
      <text:p text:style-name="Standard">В честь победы композиторы написали песню <text:span text:style-name="T6">«День победы».</text:span></text:p>
      <text:p text:style-name="Standard">-День победы - это радость со слезами на глазах…</text:p>
      <text:p text:style-name="Standard">-Почему?</text:p>
      <text:p text:style-name="P4">Победой кончилась война,</text:p>
      <text:p text:style-name="P4">Те годы позади,</text:p>
      <text:p text:style-name="P4">Горят медали, ордена</text:p>
      <text:p text:style-name="P4">У многих на груди.</text:p>
      <text:p text:style-name="P4"><text:s/>Кто носит орден боевой</text:p>
      <text:p text:style-name="P4">За подвиги в бою,</text:p>
      <text:p text:style-name="P4">А кто - за подвиг трудовой. </text:p>
      <text:p text:style-name="P4"><text:soft-page-break/>В своем родном краю.</text:p>
      <text:p text:style-name="P4">Пусть небо будет голубым, </text:p>
      <text:p text:style-name="P4">Пусть в небе не клубится дым,</text:p>
      <text:p text:style-name="P4">Пусть пушки грозные молчат</text:p>
      <text:p text:style-name="P4">А пулеметы не строчат.</text:p>
      <text:p text:style-name="P4">Чтоб жили люди, города,</text:p>
      <text:p text:style-name="P4">Мир нужен нам всегда.</text:p>
      <text:p text:style-name="P4">На этом наша встреча подошла к концу. <text:s text:c="1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 следам фронтового баяна»</dc:title>
    <meta:initial-creator>SamLab.ws</meta:initial-creator>
    <meta:creation-date>2009-12-07T20:42:00</meta:creation-date>
    <dc:creator>User</dc:creator>
    <dc:date>2010-02-11T14:44:00</dc:date>
    <meta:print-date>2009-12-07T23:35:00</meta:print-date>
    <meta:editing-cycles>4</meta:editing-cycles>
    <meta:editing-duration>PT2H59M</meta:editing-duration>
    <meta:document-statistic meta:table-count="0" meta:image-count="0" meta:object-count="0" meta:page-count="3" meta:paragraph-count="66" meta:word-count="788" meta:character-count="5280"/>
    <meta:generator>OpenOffice/4.0.1$Win32 OpenOffice.org_project/401m5$Build-9714</meta:generator>
  </office:meta>
</office:document-meta>
</file>