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59cm" fo:margin-bottom="0.159cm" fo:line-height="150%" fo:background-color="#ffffff">
        <style:background-image/>
      </style:paragraph-properties>
    </style:style>
    <style:style style:name="P3" style:family="paragraph" style:parent-style-name="Standard">
      <style:paragraph-properties fo:margin-top="0.159cm" fo:margin-bottom="0.159cm" fo:line-height="15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159cm" fo:margin-bottom="0.159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.159cm" fo:margin-bottom="0.159cm" fo:line-height="150%" style:page-number="auto" fo:background-color="#ffffff">
        <style:background-image/>
      </style:paragraph-properties>
    </style:style>
    <style:style style:name="P6" style:family="paragraph" style:parent-style-name="Standard" style:list-style-name="WWNum7">
      <style:paragraph-properties fo:margin-left="1.323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8">
      <style:paragraph-properties fo:margin-left="1.323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10">
      <style:paragraph-properties fo:margin-left="1.323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Num11">
      <style:paragraph-properties fo:margin-left="1.323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Num12">
      <style:paragraph-properties fo:margin-left="1.323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.049cm" fo:margin-bottom="0.176cm" fo:line-height="150%" fo:text-align="justify" style:justify-single-word="false" fo:background-color="#ffffff">
        <style:background-image/>
      </style:paragraph-properties>
      <style:text-properties fo:color="#444444" fo:font-size="14pt" style:font-size-asian="14pt" style:font-size-complex="14pt"/>
    </style:style>
    <style:style style:name="P12" style:family="paragraph" style:parent-style-name="Standard">
      <style:paragraph-properties fo:margin-left="0.751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501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top="0.159cm" fo:margin-bottom="0cm"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color="#444444" style:font-name="Arial1" fo:font-size="9pt" style:font-size-asian="9pt" style:font-name-complex="Arial2" style:font-size-complex="9pt"/>
    </style:style>
    <style:style style:name="T2" style:family="text">
      <style:text-properties fo:color="#444444" fo:font-size="18pt" style:font-size-asian="18pt" style:font-size-complex="18pt"/>
    </style:style>
    <style:style style:name="T3" style:family="text">
      <style:text-properties fo:color="#444444" fo:font-size="14pt" style:font-size-asian="14pt" style:font-size-complex="14pt"/>
    </style:style>
    <style:style style:name="T4" style:family="text">
      <style:text-properties fo:color="#444444" style:font-name="MS Mincho" fo:font-size="14pt" style:font-name-asian="MS Mincho1" style:font-size-asian="14pt" style:font-name-complex="MS Mincho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            </text:span></text:p>
      <text:p text:style-name="P3"><text:span text:style-name="T2">Питание и воспитание</text:span></text:p>
      <text:p text:style-name="P2"><text:span text:style-name="T3">Ребёнок за столом.</text:span></text:p>
      <text:p text:style-name="P4"><text:span text:style-name="T3"> <text:tab/>Обобщая опыт работы воспитателей в детском саду за много лет, прослеживается тенденция <text:s/>кардинального изменения вкусов и привычек современных родителей. Рацион современной молодежи во многом отличается от тех продуктов, на которых выросли их родители. Приводя малыша в ясельки, дабы отвлечь от горестного расставания, мамочка зачастую кладет ему в карман импортную конфетку в яркой упаковке. Конечно, ни какой ребенок не станет кушать детсадовскую кашу, зная, что имеется в тайне от других. Да и долгожданная встреча малыша с родителями, несомненно, сопровождается таким же ритуалом.</text:span></text:p>
      <text:p text:style-name="P4"><text:span text:style-name="T3"><text:tab/>Хочется довести до сведения молодых родителей важность правильной организации питания детей начиная с самого раннего детства. Ведь рациональная, сбалансированная, «здоровая» пища - залог гармоничного физического и нервно-психического развития. Учитываю генетическую связь с исторически сложившимися привычками, необходимо поддерживать традиции русской кухни, быть примером ведения здорового образа жизни своему малышу.</text:span></text:p>
      <text:p text:style-name="P4"><text:span text:style-name="T3">Основная задача родителей:</text:span></text:p>
      <text:p text:style-name="P4"><text:span text:style-name="T3">Обеспечение полноценного, разнообразного рациона питания.</text:span></text:p>
      <text:p text:style-name="P4"><text:span text:style-name="T3">В Ваших силах:</text:span></text:p>
      <text:list xml:id="list8869158115367229188" text:style-name="WWNum7">
        <text:list-item>
          <text:p text:style-name="P6"><text:span text:style-name="T3">распознать и поддержать у ребёнка пищевой интерес;</text:span></text:p>
        </text:list-item>
      </text:list>
      <text:list xml:id="list8515380596134265599" text:style-name="WWNum8">
        <text:list-item>
          <text:p text:style-name="P7"><text:span text:style-name="T3">сформировать у него правильное пищевое поведение;</text:span></text:p>
        </text:list-item>
        <text:list-item>
          <text:p text:style-name="P7"><text:span text:style-name="T3">научить столовому этикету.</text:span></text:p>
        </text:list-item>
      </text:list>
      <text:p text:style-name="P11"/>
      <text:p text:style-name="P3"><text:soft-page-break/><text:span text:style-name="T2">Последовательность формирования <text:s text:c="24"/>культурно-гигиенических  навыков.</text:span></text:p>
      <text:p text:style-name="P4"><text:span text:style-name="T3"><text:s/></text:span></text:p>
      <text:p text:style-name="P4"><text:span text:style-name="T3">Родители ребёнка в возрасте от 1-го года до 2-х лет в силах:</text:span></text:p>
      <text:p text:style-name="P12"><text:span text:style-name="T4">❖</text:span><text:span text:style-name="T3">Сформировать умение        пользоваться ложкой;</text:span></text:p>
      <text:p text:style-name="P12"><text:span text:style-name="T4">❖</text:span><text:span text:style-name="T3"> Приучить самостоятельно есть разнообразную пищу;</text:span></text:p>
      <text:p text:style-name="P12"><text:span text:style-name="T4">❖</text:span><text:span text:style-name="T3"> Научить         пользоваться   салфеткой</text:span></text:p>
      <text:p text:style-name="P13"><text:span text:style-name="T4"><text:s/>❖</text:span><text:span text:style-name="T3">Закрепить умение садиться на свой стул за маленький стол, выходя из-за стола, задвигать свой стул.</text:span></text:p>
      <text:p text:style-name="P13"><text:span text:style-name="T4"><text:s/>❖</text:span><text:span text:style-name="T3">Приучить малыша мыть руки перед приёмом пищи и правильно         пользоваться полотенцем с помощью взрослого. </text:span></text:p>
      <text:p text:style-name="P4"><text:span text:style-name="T3">В возрасте с 2-х до 3-х лет задачи взрослого усложняются. </text:span></text:p>
      <text:p text:style-name="P4"><text:span text:style-name="T3">Необходимо:</text:span></text:p>
      <text:p text:style-name="P4"><text:span text:style-name="T4"><text:s text:c="2"/>❖</text:span><text:span text:style-name="T3"> Закрепить умения самостоятельно мыть руки с мылом перед едой, насухо вытирать их полотенцем без помощи взрослого.</text:span></text:p>
      <text:p text:style-name="P4"><text:span text:style-name="T4"><text:s text:c="2"/>❖</text:span><text:span text:style-name="T3"> Закрепить умение опрятно кушать, тщательно пережевывать пищу, держать ложку в правой руке, пользоваться салфеткой без напоминания.</text:span></text:p>
      <text:p text:style-name="P4"><text:span text:style-name="T4"><text:s text:c="2"/>❖</text:span><text:span text:style-name="T3"> Сформировать умение выполнять элементарные правила поведения за столом: не выходить из-за стола, не закончив еду. Говорить «спасибо».</text:span></text:p>
      <text:p text:style-name="P4"><text:span text:style-name="T3">    </text:span><text:span text:style-name="T4">❖</text:span><text:span text:style-name="T3"> Учить к 3-м годам сервировке стола (принести ложки на каждого члена семьи, убрать    за собой пустую, грязную посуду. </text:span></text:p>
      <text:p text:style-name="P4"><text:span text:style-name="T3"> </text:span></text:p>
      <text:p text:style-name="P4"><text:span text:style-name="T3">  </text:span></text:p>
      <text:p text:style-name="P4"><text:span text:style-name="T3">                 </text:span></text:p>
      <text:p text:style-name="P4"><text:span text:style-name="T3">        </text:span></text:p>
      <text:p text:style-name="P3"><text:soft-page-break/><text:span text:style-name="T2">Почему пропал аппетит?</text:span></text:p>
      <text:p text:style-name="P4"><text:span text:style-name="T3">    Вы слышали как громко и требовательно кричат голодные птенцы? Пернатые родители с утра до вечера только и делают, что кормят своих детей. С каким воодушевлением поглощают пищу котята, щенки и прочие животные. И только среди человеческих детёнышей есть такие, которые сидят грустные и бледные, роняют слёзы в тарелку и совершенно, ни капельки, не хотят есть!!!</text:span></text:p>
      <text:p text:style-name="P4"><text:span text:style-name="T3">            Причины потери аппетита у детей второго года   жизни</text:span></text:p>
      <text:list xml:id="list3798111792559807106" text:style-name="WWNum10">
        <text:list-item>
          <text:p text:style-name="P8"><text:span text:style-name="T3">Ребёнок не хочет есть из-за проблем с пищеварением, вы поторопились с введением твёрдой пищи, новых блюд.</text:span></text:p>
        </text:list-item>
        <text:list-item>
          <text:p text:style-name="P8"><text:span text:style-name="T3">Малыш болен.</text:span></text:p>
        </text:list-item>
        <text:list-item>
          <text:p text:style-name="P8"><text:span text:style-name="T3">Может появиться временное отвращение к какому-либо продукту или блюду (надоела каша...) </text:span></text:p>
        </text:list-item>
        <text:list-item>
          <text:p text:style-name="P8"><text:span text:style-name="T3"> Ребёнка не устраивает запах пищи, объём порции, ведь мама накладывает на свой взгляд и ориентируется на свой вкус.</text:span></text:p>
        </text:list-item>
        <text:list-item>
          <text:p text:style-name="P8"><text:span text:style-name="T3"> Малыш просто не проголодался, так как много съел на предыдущий приём или у него были «перекусы» печеньем, бананом и т.д.</text:span></text:p>
        </text:list-item>
      </text:list>
      <text:p text:style-name="P4"><text:span text:style-name="T3">              Почему отказываются от еды 3-х летние дети? </text:span></text:p>
      <text:list xml:id="list1840833853764275046" text:style-name="WWNum11">
        <text:list-item>
          <text:p text:style-name="P9"><text:span text:style-name="T3">Нет или снижен утренний аппетит, так как не израсходована энергия за ночь, был поздний ужин, был плотный ужин.</text:span></text:p>
        </text:list-item>
        <text:list-item>
          <text:p text:style-name="P9"><text:span text:style-name="T3">Снизился аппетит из-за некоторого израсходована энергия за ночь, был поздний ужин, был плотный ужин.</text:span></text:p>
        </text:list-item>
        <text:list-item>
          <text:p text:style-name="P9"><text:span text:style-name="T3">Самоутверждение ребёнка в семье: теперь он «командует парадом» и сам говорит о своём желании «отобедать», Нежелание малыша придерживаться жесткого режима питания. Введите «гибкий» режим питания(+\10-15 минут).</text:span></text:p>
        </text:list-item>
        <text:list-item>
          <text:p text:style-name="P9"><text:soft-page-break/><text:span text:style-name="T3">Ребёнку скучно есть за столом вместе с взрослыми, ему нужны друзья - дети. Посадите малыша за отдельный собственный столик, составьте ему компанию из детей или игрушек.</text:span></text:p>
        </text:list-item>
        <text:list-item>
          <text:p text:style-name="P9"><text:span text:style-name="T3">Малыш болен.</text:span></text:p>
        </text:list-item>
      </text:list>
      <text:p text:style-name="P4"><text:span text:style-name="T3">Памятка родителям:</text:span></text:p>
      <text:p text:style-name="P4"><text:span text:style-name="T3">«Как вернуть аппетит»</text:span></text:p>
      <text:list xml:id="list6591994063230797595" text:style-name="WWNum12">
        <text:list-item>
          <text:p text:style-name="P10"><text:span text:style-name="T3">Осознать причины отказа ребёнка от еды.</text:span></text:p>
        </text:list-item>
        <text:list-item>
          <text:p text:style-name="P10"><text:span text:style-name="T3">Набраться терпения и не кормить дитя насильно.</text:span></text:p>
        </text:list-item>
        <text:list-item>
          <text:p text:style-name="P10"><text:span text:style-name="T3">Искать подходы к своему ребёнку: кормить спокойно, терпеливо, не торопя, не отвлекая от еды игрой или чтением. Важно донести, что пища - это ценность, к ней мы относимся с уважением.</text:span></text:p>
        </text:list-item>
        <text:list-item>
          <text:p text:style-name="P10"><text:span text:style-name="T3">Не применять поощрения за съеденное, угроз и наказаний за несъеденное.</text:span></text:p>
        </text:list-item>
        <text:list-item>
          <text:p text:style-name="P10"><text:span text:style-name="T3">Понять своего малыша: что любит, что надоело, голоден ли он вообще.</text:span></text:p>
        </text:list-item>
      </text:list>
      <text:p text:style-name="P4"><text:span text:style-name="T3">   Организовать приём пищи по «гибкому» режиму. Если крохе необходимы «перекусы», то это должна быть только полезная пища: сыр, фрукты, зерновые хлебцы, овощи. Нельзя приучать ребёнка к сладостям! Если малыш не ест салаты, предлагайте ему «чистые» продукты. </text:span></text:p>
      <text:p text:style-name="P4"><text:span text:style-name="T3">    Уважайте инициативу своего ребёнка. Поощряйте ребёнка: за желание есть   самостоятельно, стремление участвовать в сервировке стола.</text:span></text:p>
      <text:p text:style-name="P4"><text:span text:style-name="T3">Помните: положительное отношение к еде у детей формируется долго. Приучайте ребёнка к здоровой пище с раннего детства. Манера поведения за столом будет определять культурный уровень личности.       </text:span></text:p>
      <text:p text:style-name="P14"><text:span text:style-name="T3">Здоровое питание </text:span><text:bookmark text:name="_GoBack"/><text:span text:style-name="T3">- это еще и разумное воспитание !!!</text:span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8" style:family="paragraph" style:parent-style-name="Standard" style:default-outline-level="">
      <style:paragraph-properties fo:margin-top="0.159cm" fo:margin-bottom="0.159cm"/>
    </style:style>
    <style:style style:name="c11" style:family="paragraph" style:parent-style-name="Standard" style:default-outline-level="">
      <style:paragraph-properties fo:margin-top="0.159cm" fo:margin-bottom="0.159cm"/>
    </style:style>
    <style:style style:name="c2" style:family="paragraph" style:parent-style-name="Standard" style:default-outline-level="">
      <style:paragraph-properties fo:margin-top="0.159cm" fo:margin-bottom="0.159cm"/>
    </style:style>
    <style:style style:name="Default_20_Paragraph_20_Font" style:display-name="Default Paragraph Font" style:family="text"/>
    <style:style style:name="c7" style:family="text"/>
    <style:style style:name="c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9-n3</meta:initial-creator>
    <dc:creator>K9-n3</dc:creator>
    <meta:editing-cycles>5</meta:editing-cycles>
    <meta:creation-date>2014-09-09T09:44:00</meta:creation-date>
    <dc:date>2014-09-09T10:17:00</dc:date>
    <meta:editing-duration>PT12S</meta:editing-duration>
    <meta:generator>OpenOffice/4.0.1$Win32 OpenOffice.org_project/401m5$Build-9714</meta:generator>
    <meta:document-statistic meta:table-count="0" meta:image-count="0" meta:object-count="0" meta:page-count="4" meta:paragraph-count="54" meta:word-count="705" meta:character-count="505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